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100%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424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256in" style:use-optimal-column-width="false"/>
    </style:style>
    <style:style style:name="Table12" style:family="table">
      <style:table-properties style:width="6.9812in" fo:margin-left="0in" table:align="center"/>
    </style:style>
    <style:style style:name="TableRow25" style:family="table-row">
      <style:table-row-properties style:min-row-height="0.430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/>
      <style:text-properties style:font-name-asian="標楷體"/>
    </style:style>
    <style:style style:name="P28" style:parent-style-name="內文" style:family="paragraph">
      <style:paragraph-properties fo:line-height="100%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00%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00%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/>
      <style:text-properties style:font-name-asian="標楷體"/>
    </style:style>
    <style:style style:name="P37" style:parent-style-name="內文" style:family="paragraph">
      <style:paragraph-properties fo:line-height="100%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/>
    </style:style>
    <style:style style:name="TableRow40" style:family="table-row">
      <style:table-row-properties style:min-row-height="0.523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" style:family="table-row">
      <style:table-row-properties style:min-row-height="0.523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" style:family="table-row">
      <style:table-row-properties style:min-row-height="0.523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87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68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04" style:family="table-row">
      <style:table-row-properties style:min-row-height="0.3687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7" style:family="table-row">
      <style:table-row-properties style:min-row-height="0.368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0" style:family="table-row">
      <style:table-row-properties style:min-row-height="0.368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9" style:family="table-row">
      <style:table-row-properties style:min-row-height="0.997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44" style:family="table-row">
      <style:table-row-properties style:row-height="0.3756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center" fo:line-height="100%"/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center" fo:line-height="100%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text-align="center" fo:line-height="100%"/>
      <style:text-properties style:font-name-asian="標楷體"/>
    </style:style>
    <style:style style:name="TableRow151" style:family="table-row">
      <style:table-row-properties style:row-height="0.604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text-align="center" fo:line-height="100%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center" fo:line-height="100%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 fo:line-height="100%"/>
      <style:text-properties style:font-name-asian="標楷體"/>
    </style:style>
    <style:style style:name="TableRow158" style:family="table-row">
      <style:table-row-properties style:row-height="0.380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center" fo:line-height="10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center" fo:line-height="100%"/>
      <style:text-properties style:font-name-asian="標楷體"/>
    </style:style>
    <style:style style:name="P163" style:parent-style-name="內文" style:family="paragraph">
      <style:paragraph-properties fo:text-align="center" fo:line-height="100%"/>
      <style:text-properties style:font-name-asian="標楷體"/>
    </style:style>
    <style:style style:name="TableRow164" style:family="table-row">
      <style:table-row-properties style:row-height="0.708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center" style:line-height-at-least="0.1666in"/>
      <style:text-properties style:font-name-asian="標楷體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P170" style:parent-style-name="內文" style:list-style-name="LFO1" style:family="paragraph">
      <style:paragraph-properties fo:line-height="100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25in" svg:y="-0.36875in" svg:width="2in" svg:height="0.44792in" style:rel-width="scale" style:rel-height="scale"><draw:text-box><text:p text:style-name="P3">流程控管編號：</text:p><text:p text:style-name="P4"/></draw:text-box><svg:title/><svg:desc/></draw:frame></text:span><text:span text:style-name="T5">輔英科技大學</text:span></text:p>
      <text:p text:style-name="P6"><text:span text:style-name="T7">教育</text:span><text:span text:style-name="T8">部</text:span><text:span text:style-name="T9">計畫補助</text:span><text:span text:style-name="T10">項目變更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</text:p>
            <text:p text:style-name="P28">主持人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所屬單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連絡電話/</text:p>
            <text:p text:style-name="P37">分機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計畫名稱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計畫編號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執行期間</text:p>
          </table:table-cell>
          <table:covered-table-cell/>
          <table:table-cell table:style-name="TableCell53" table:number-columns-spanned="10">
            <text:p text:style-name="P54"><text:s text:c="10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檢附資料</text:p>
          </table:table-cell>
          <table:covered-table-cell/>
          <table:table-cell table:style-name="TableCell58" table:number-columns-spanned="10">
            <text:p text:style-name="P59">1.計畫經費核定表</text:p>
            <text:p text:style-name="P60"><text:span text:style-name="T61">2.</text:span><text:span text:style-name="T62">□</text:span><text:span text:style-name="T63">教育</text:span><text:span text:style-name="T64">部「專題研究計畫變更申請表」</text:span><text:span text:style-name="T65">(</text:span><text:span text:style-name="T66">免填下表</text:span><text:span text:style-name="T67">)</text:span></text:p>
            <text:p text:style-name="P68"><text:span text:style-name="T69">3.</text:span><text:span text:style-name="T70">□</text:span><text:span text:style-name="T71">無</text:span><text:span text:style-name="T72">教育</text:span><text:span text:style-name="T73">部變更申請表單</text:span><text:span text:style-name="T74">(</text:span><text:span text:style-name="T75">請填寫下表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原核定補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擬</text:span><text:span text:style-name="T83"><text:s/></text:span><text:span text:style-name="T84">□</text:span><text:span text:style-name="T85">新增</text:span><text:span text:style-name="T86"><text:s/></text:span><text:span text:style-name="T87">□</text:span><text:span text:style-name="T88">變更</text:span><text:span text:style-name="T89"><text:s/></text:span><text:span text:style-name="T90">補助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項目</text:p>
          </table:table-cell>
          <table:table-cell table:style-name="TableCell94" table:number-columns-spanned="2">
            <text:p text:style-name="P95">數量</text:p>
          </table:table-cell>
          <table:covered-table-cell/>
          <table:table-cell table:style-name="TableCell96" table:number-columns-spanned="3">
            <text:p text:style-name="P97">經費</text:p>
          </table:table-cell>
          <table:covered-table-cell/>
          <table:covered-table-cell/>
          <table:table-cell table:style-name="TableCell98" table:number-columns-spanned="4">
            <text:p text:style-name="P99">項目</text:p>
          </table:table-cell>
          <table:covered-table-cell/>
          <table:covered-table-cell/>
          <table:covered-table-cell/>
          <table:table-cell table:style-name="TableCell100">
            <text:p text:style-name="P101">數量</text:p>
          </table:table-cell>
          <table:table-cell table:style-name="TableCell102">
            <text:p text:style-name="P103">經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合計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>合計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變更理由說明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計畫主持人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校務研究暨規劃室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決行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 table:number-row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單位主管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會計室</text:p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</table:table>
      <text:list text:style-name="LFO1" text:continue-numbering="true">
        <text:list-item>
          <text:p text:style-name="P170"><text:span text:style-name="T171">本表單簽辦完成後</text:span><text:span text:style-name="T172">請影印</text:span><text:span text:style-name="T173">2</text:span><text:span text:style-name="T174">份，</text:span><text:span text:style-name="T175">1</text:span><text:span text:style-name="T176">份送會計室，</text:span><text:span text:style-name="T177">1</text:span><text:span text:style-name="T178">份</text:span><text:span text:style-name="T179">送校務研究暨規劃室</text:span><text:span text:style-name="T180">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Windows 使用者</dc:creator>
    <meta:creation-date>2019-01-25T02:06:00Z</meta:creation-date>
    <dc:date>2020-06-15T08:43:00Z</dc:date>
    <meta:template xlink:href="Normal" xlink:type="simple"/>
    <meta:editing-cycles>4</meta:editing-cycles>
    <meta:editing-duration>PT240S</meta:editing-duration>
    <meta:document-statistic meta:page-count="1" meta:paragraph-count="1" meta:word-count="45" meta:character-count="307" meta:row-count="2" meta:non-whitespace-character-count="263"/>
  </office:meta>
</office:document-meta>
</file>