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548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2.2437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6.6423in" fo:margin-left="0in" table:align="center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21">
            <text:p text:style-name="P22">姓　名</text:p>
          </table:table-cell>
          <table:table-cell table:style-name="TableCell23">
            <text:p text:style-name="P24">單　位</text:p>
          </table:table-cell>
          <table:table-cell table:style-name="TableCell25">
            <text:p text:style-name="P26">簽　到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9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  <style:text-properties style:font-name="Times New Roman" style:font-name-asian="標楷體" style:font-name-complex="Times New Roman" fo:font-weight="bold" style:font-weight-asian="bold" fo:font-size="4pt" style:font-size-asian="4pt"/>
    </style:style>
    <style:style style:name="P20" style:parent-style-name="頁首" style:family="paragraph">
      <style:paragraph-properties fo:margin-left="1.6736in">
        <style:tab-stops>
          <style:tab-stop style:type="center" style:position="1.2104in"/>
          <style:tab-stop style:type="right" style:position="4.0944in"/>
        </style:tab-stops>
      </style:paragraph-properties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8240" draw:style-name="a0" draw:name="圖片 6" text:anchor-type="paragraph" svg:x="0.19792in" svg:y="0.0125in" svg:width="1.28125in" svg:height="1.28472in" style:rel-width="scale" style:rel-height="scale"><draw:image xlink:href="media/image1.png" xlink:type="simple" xlink:show="embed" xlink:actuate="onLoad"/><svg:title/><svg:desc/></draw:frame></text:span><text:span text:style-name="T11">輔英科技大學</text:span><text:span text:style-name="T12">USR</text:span><text:span text:style-name="T13">計畫</text:span><text:span text:style-name="T14">會議簽到單</text:span></text:p>
        <text:p text:style-name="P15">會議名稱：USR計畫＿＿＿＿＿＿會議</text:p>
        <text:p text:style-name="P16">時　　間：＿＿＿年＿＿月＿＿日（＿）＿＿:＿＿</text:p>
        <text:p text:style-name="P17">地　　點：＿＿＿＿＿＿＿</text:p>
        <text:p text:style-name="P18">主　　席：＿＿＿＿＿＿＿</text:p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y</dc:creator>
    <meta:creation-date>2021-07-29T03:42:00Z</meta:creation-date>
    <dc:date>2021-07-29T03:42:00Z</dc:date>
    <meta:print-date>2018-10-02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